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fo:min-height="9.13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27pt" style:font-size-asian="36pt" style:font-size-complex="36pt"/>
    </style:style>
    <style:style style:name="P2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399cm" svg:y="0.627cm" presentation:class="title">
          <draw:text-box>
            <text:p>A Ta iubire e minunată</text:p>
          </draw:text-box>
        </draw:frame>
        <draw:frame presentation:style-name="pr2" draw:text-style-name="P1" draw:layer="layout" svg:width="25.199cm" svg:height="9.133cm" svg:x="1.399cm" svg:y="3.685cm" presentation:class="subtitle" presentation:user-transformed="true">
          <draw:text-box>
            <text:p><text:span text:style-name="T1">A Ta iubire e minunată</text:span></text:p>
            <text:p><text:span text:style-name="T1">Și ea pătrunde în inima mea</text:span></text:p>
            <text:p><text:span text:style-name="T1">Buzele mele Doamne îți cântă</text:span></text:p>
            <text:p><text:span text:style-name="T1">Al Tău nume fie slăvi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1" draw:layer="layout" svg:width="25.199cm" svg:height="9.133cm" svg:x="1.399cm" svg:y="1.531cm" presentation:class="subtitle" presentation:user-transformed="true">
          <draw:text-box>
            <text:p><text:span text:style-name="T1">Eu Te voi binecuvânta Isuse</text:span></text:p>
            <text:p><text:span text:style-name="T1">Toată viața mea Ți'o închin Ție</text:span></text:p>
            <text:p><text:span text:style-name="T1">În numele Tău mâinile ridic</text:span></text:p>
            <text:p><text:span text:style-name="T1">Laudă Ție-ți voi cânta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2" draw:text-style-name="P1" draw:layer="layout" svg:width="25.199cm" svg:height="9.133cm" svg:x="1.399cm" svg:y="1.714cm" presentation:class="subtitle" presentation:user-transformed="true">
          <draw:text-box>
            <text:p><text:span text:style-name="T1">Bunătatea Ta mă copleșește</text:span></text:p>
            <text:p><text:span text:style-name="T1">Sufletul meu e de Tin' mângăiat</text:span></text:p>
            <text:p><text:span text:style-name="T1">La tronul Tău vin inima Ți'o dau</text:span></text:p>
            <text:p><text:span text:style-name="T1">Tu-mi ești Rege să fii slăvi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10.394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2T13:54:56.962887515</dc:date>
    <dc:creator>tudor </dc:creator>
    <meta:editing-duration>PT25M11S</meta:editing-duration>
    <meta:editing-cycles>8</meta:editing-cycles>
    <meta:generator>LibreOffice/4.2.2.1$Linux_x86 LibreOffice_project/3be8cda0bddd8e430d8cda1ebfd581265cca5a0f</meta:generator>
    <meta:document-statistic meta:object-count="31"/>
  </office:meta>
</office:document-meta>
</file>